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3.66183333333333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culado_de_plan_de_estudi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Recinto</text:p>
          </table:table-cell>
          <table:table-cell office:value-type="string" table:style-name="ce1">
            <text:p>Programa_Estudio</text:p>
          </table:table-cell>
          <table:table-cell office:value-type="string" table:style-name="ce1">
            <text:p>Cantidad_Matriculados_2025-02</text:p>
          </table:table-cell>
          <table:table-cell office:value-type="string" table:style-name="ce1">
            <text:p>Mes_Inicio_Carrera</text:p>
          </table:table-cell>
          <table:table-cell office:value-type="string" table:style-name="ce1">
            <text:p>Año_Inicio_Carr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Prud´Homme</text:p>
          </table:table-cell>
          <table:table-cell office:value-type="string" table:style-name="ce1">
            <text:p>Licenciatura en Ciencias Sociales Orientada a la Educación Secunda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Prud´Homme</text:p>
          </table:table-cell>
          <table:table-cell office:value-type="string" table:style-name="ce1">
            <text:p>Licenciatura en Ciencias Sociales Orientada a la Educación Secundari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9-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Prud´Homme</text:p>
          </table:table-cell>
          <table:table-cell office:value-type="string" table:style-name="ce1">
            <text:p>Licenciatura en Educación Artístic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2021-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Prud´Homme</text:p>
          </table:table-cell>
          <table:table-cell office:value-type="string" table:style-name="ce1">
            <text:p>Licenciatura en Educación Inicial<text:s/>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2023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Prud´Homme</text:p>
          </table:table-cell>
          <table:table-cell office:value-type="string" table:style-name="ce1">
            <text:p>Licenciatura en Educación Primaria Primer Cicl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2019-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Prud´Homme</text:p>
          </table:table-cell>
          <table:table-cell office:value-type="string" table:style-name="ce1">
            <text:p>Licenciatura en Educación Primaria Segundo Cic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Prud´Homme</text:p>
          </table:table-cell>
          <table:table-cell office:value-type="string" table:style-name="ce1">
            <text:p>Licenciatura en Educación Primaria Segundo Cicl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9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Prud´Homme</text:p>
          </table:table-cell>
          <table:table-cell office:value-type="string" table:style-name="ce1">
            <text:p>Licenciatura en Educación Secundaria: Ciencias Social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Prud´Homme</text:p>
          </table:table-cell>
          <table:table-cell office:value-type="string" table:style-name="ce1">
            <text:p>Licenciatura en Lengua Española y Literatura Orientada a la Educación Secundari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2019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Prud´Homme</text:p>
          </table:table-cell>
          <table:table-cell office:value-type="string" table:style-name="ce1">
            <text:p>Licenciatura en Matemática Orientada a la Educación Secundari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8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Prud´Homme</text:p>
          </table:table-cell>
          <table:table-cell office:value-type="string" table:style-name="ce1">
            <text:p>Licenciatura en Matemática Orientada a la Educación Secundar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o Maria De Hostos</text:p>
          </table:table-cell>
          <table:table-cell office:value-type="string" table:style-name="ce1">
            <text:p>Licenciatura en Educación Artísti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o Maria De Hostos</text:p>
          </table:table-cell>
          <table:table-cell office:value-type="string" table:style-name="ce1">
            <text:p>Licenciatura en Educación Artística<text:s/>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21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o Maria De Hostos</text:p>
          </table:table-cell>
          <table:table-cell office:value-type="string" table:style-name="ce1">
            <text:p>Licenciatura en Educación Física<text:s/>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7-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Evaristo Mejía</text:p>
          </table:table-cell>
          <table:table-cell office:value-type="string" table:style-name="ce1">
            <text:p>Licenciatura en Biología Orientada a la Educacion Secundari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7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Evaristo Mejía</text:p>
          </table:table-cell>
          <table:table-cell office:value-type="string" table:style-name="ce1">
            <text:p>Licenciatura en Ciencias Sociales Orientada a la Educación Secundari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8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Evaristo Mejía</text:p>
          </table:table-cell>
          <table:table-cell office:value-type="string" table:style-name="ce1">
            <text:p>Licenciatura en Educación Inicial<text:s/>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7-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Evaristo Mejía</text:p>
          </table:table-cell>
          <table:table-cell office:value-type="string" table:style-name="ce1">
            <text:p>Licenciatura en Educación Primaria Primer Cicl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2019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Evaristo Mejía</text:p>
          </table:table-cell>
          <table:table-cell office:value-type="string" table:style-name="ce1">
            <text:p>Licenciatura en Educación Primaria Segundo Cicl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2020-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Evaristo Mejía</text:p>
          </table:table-cell>
          <table:table-cell office:value-type="string" table:style-name="ce1">
            <text:p>Licenciatura en Educación Secundaria: Biología y Quím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Evaristo Mejía</text:p>
          </table:table-cell>
          <table:table-cell office:value-type="string" table:style-name="ce1">
            <text:p>Licenciatura en Educación Secundaria: Ciencias Soci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Evaristo Mejía</text:p>
          </table:table-cell>
          <table:table-cell office:value-type="string" table:style-name="ce1">
            <text:p>Licenciatura en Educación Secundaria: Matemática y Fís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2023-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Evaristo Mejía</text:p>
          </table:table-cell>
          <table:table-cell office:value-type="string" table:style-name="ce1">
            <text:p>Licenciatura en Educación Secundaria: Lengua Española Y Literatu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Evaristo Mejía</text:p>
          </table:table-cell>
          <table:table-cell office:value-type="string" table:style-name="ce1">
            <text:p>Licenciatura en Lengua Española y Literatura Orientada a la Educación Secundaria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2019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Evaristo Mejía</text:p>
          </table:table-cell>
          <table:table-cell office:value-type="string" table:style-name="ce1">
            <text:p>Licenciatura en Matemática Orientada a la Educación Secundaria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2017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Vicente Moscoso</text:p>
          </table:table-cell>
          <table:table-cell office:value-type="string" table:style-name="ce1">
            <text:p>Licenciatura en Biología Orientada a la Educacion Secundari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2020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Vicente Moscoso</text:p>
          </table:table-cell>
          <table:table-cell office:value-type="string" table:style-name="ce1">
            <text:p>Licenciatura en Educación Inicial<text:s/>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21-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Vicente Moscoso</text:p>
          </table:table-cell>
          <table:table-cell office:value-type="string" table:style-name="ce1">
            <text:p>Licenciatura en Educación Primaria Primer Cicl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2019-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Vicente Moscoso</text:p>
          </table:table-cell>
          <table:table-cell office:value-type="string" table:style-name="ce1">
            <text:p>Licenciatura en Educación Primaria Segundo Ciclo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8-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Vicente Moscoso</text:p>
          </table:table-cell>
          <table:table-cell office:value-type="string" table:style-name="ce1">
            <text:p>Licenciatura en Educación Secundaria: Biología y Quím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Napoleón Núñez Molina</text:p>
          </table:table-cell>
          <table:table-cell office:value-type="string" table:style-name="ce1">
            <text:p>Licenciatura en Biología Orientada a la Educacion Secundari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9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Napoleón Núñez Molina</text:p>
          </table:table-cell>
          <table:table-cell office:value-type="string" table:style-name="ce1">
            <text:p>Licenciatura en Ciencias Sociales Orientada a la Educación Secundari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2021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Napoleón Núñez Molina</text:p>
          </table:table-cell>
          <table:table-cell office:value-type="string" table:style-name="ce1">
            <text:p>Licenciatura en Educación Artística<text:s/>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2022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Napoleón Núñez Molina</text:p>
          </table:table-cell>
          <table:table-cell office:value-type="string" table:style-name="ce1">
            <text:p>Licenciatura en Educación Básica Segundo Ciclo: Lengua Española-Ciencias Soci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Napoleón Núñez Molina</text:p>
          </table:table-cell>
          <table:table-cell office:value-type="string" table:style-name="ce1">
            <text:p>Licenciatura en Educación Fís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Napoleón Núñez Molina</text:p>
          </table:table-cell>
          <table:table-cell office:value-type="string" table:style-name="ce1">
            <text:p>Licenciatura en Educación Física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7-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Napoleón Núñez Molina</text:p>
          </table:table-cell>
          <table:table-cell office:value-type="string" table:style-name="ce1">
            <text:p>Licenciatura en Educación Inicial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2019-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Napoleón Núñez Molina</text:p>
          </table:table-cell>
          <table:table-cell office:value-type="string" table:style-name="ce1">
            <text:p>Licenciatura en Educación Primaria Segundo Cicl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8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Napoleón Núñez Molina</text:p>
          </table:table-cell>
          <table:table-cell office:value-type="string" table:style-name="ce1">
            <text:p>Licenciatura en Educación Secundaria: Biología y Quím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Napoleón Núñez Molina</text:p>
          </table:table-cell>
          <table:table-cell office:value-type="string" table:style-name="ce1">
            <text:p>Licenciatura en Matemática Orientada a la Educación Secundari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2017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ania Montas</text:p>
          </table:table-cell>
          <table:table-cell office:value-type="string" table:style-name="ce1">
            <text:p>Licenciatura en Ciencias Sociales Orientada a la Educación Secundaria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2022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ania Montas</text:p>
          </table:table-cell>
          <table:table-cell office:value-type="string" table:style-name="ce1">
            <text:p>Licenciatura en Educación Física<text:s/>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9-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ania Montas</text:p>
          </table:table-cell>
          <table:table-cell office:value-type="string" table:style-name="ce1">
            <text:p>Licenciatura en Educación Inicial<text:s/>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9-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ania Montas</text:p>
          </table:table-cell>
          <table:table-cell office:value-type="string" table:style-name="ce1">
            <text:p>Licenciatura en Educación Primaria Segundo Ciclo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8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ania Montas</text:p>
          </table:table-cell>
          <table:table-cell office:value-type="string" table:style-name="ce1">
            <text:p>Licenciatura en Educación Secundaria: Ciencias Sociales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Yanina Esther Vasquez</meta:initial-creator>
    <dc:creator>Yanina Esther Vasquez</dc:creator>
    <meta:creation-date>2025-06-05T15:13:36Z</meta:creation-date>
    <dc:date>2025-06-06T11:55:19Z</dc:date>
  </office:meta>
</office:document-meta>
</file>