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4.995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culados_en_Residencia_por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Cuatrimestre</text:p>
          </table:table-cell>
          <table:table-cell office:value-type="string" table:style-name="ce1">
            <text:p>Recinto</text:p>
          </table:table-cell>
          <table:table-cell office:value-type="string" table:style-name="ce1">
            <text:p>Matricula</text:p>
          </table:table-cell>
          <table:table-cell office:value-type="string" table:style-name="ce1">
            <text:p>Sexo</text:p>
          </table:table-cell>
          <table:table-cell office:value-type="string" table:style-name="ce1">
            <text:p>Provincia de Proce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0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1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3-005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20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11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3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10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1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4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19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09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15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05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25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13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Nivelaci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14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Nivelaci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202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103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9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15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16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060<text:s/>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81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150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18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3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1029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5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11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11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1-06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5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13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3-004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10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4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12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1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2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26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25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12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04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2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3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21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0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13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20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26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4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77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3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31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5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2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14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284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25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14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34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2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5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2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04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9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6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5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4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01-010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3-005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5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5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2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Dajab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21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Dajab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01-00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Duar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192-00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Duar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02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6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43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43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42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6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41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6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7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9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29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29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297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253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56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049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044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054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046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062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03-0173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03-0226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193-0456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9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01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03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4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28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2-005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2-016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9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04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11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09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04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06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14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2-016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5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14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3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1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2-006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20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10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15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06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3-002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11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Nivelaci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05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3-003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6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17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124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2-0049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127<text:s/>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2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14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1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142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13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098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28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07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0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020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10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32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120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08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3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08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4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2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14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3-004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0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2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21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193-020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15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2-002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193-02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22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3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5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13-008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5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4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5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2-004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44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29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09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89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235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300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 -0379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269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335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031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03-0195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01-0433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193-0443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193-0471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193-0440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193-04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193-0437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192-0143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298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1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31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16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1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5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20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16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10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03-005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1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10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09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2-013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5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20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3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8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24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5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2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11-008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4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22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23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19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35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18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25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324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302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61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71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67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402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07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48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44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64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87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47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292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92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179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182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170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400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026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03-0240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01-0459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01-0453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193-0450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193-0467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193-0491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193-0439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193-0421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193-0189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193-0431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193-0455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30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79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15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31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33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12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13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17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44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10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336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288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372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283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327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97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284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339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334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379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330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346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333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320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243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03-0194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406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193-0459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193-0462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193-0433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192-0209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193-0407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193-0404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193-0444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193-0442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377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8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9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9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40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01-00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2-003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19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192-032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13-00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2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01-024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11-001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11-000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191-002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13-013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01-010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8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13-009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2-001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5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3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2-006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4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6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4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6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2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182-002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9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03-013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ría Trinidad Sánch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4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ría Trinidad Sánch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2-002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ría Trinidad Sánch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193-027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ría Trinidad Sánch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13-008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onseñor Noue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4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onseñor Noue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22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onte Cris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193-002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onte Cris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6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onte Cris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30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onte Cris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5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onte Cris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094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Monte Cris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03-006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onte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9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onte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17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onte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01-0427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onte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2-014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edernal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03-022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era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03-022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era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3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03-006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03-00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191-009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193-021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03-00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1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2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23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2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21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9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192-012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192-020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18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1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3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18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23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1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01-008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man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5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man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21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man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193-002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man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2-0045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man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13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man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09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Cristó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Cristó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0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Cristó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13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osé de Oco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3-003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osé de Oco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6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osé de Oco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76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San José de Oco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2-005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osé de Oco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2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osé de Oco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1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9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18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3-002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4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3-008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10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25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1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2-013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1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3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09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02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05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18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21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5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12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2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28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05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02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5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4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26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13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4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12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4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9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8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5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11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2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20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2-005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3-002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22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1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2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2-003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11-006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2-005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07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19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11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0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66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1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11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72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19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05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283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14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19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4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6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0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8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8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2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1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4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14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08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2-005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05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3-003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Pedro de Macorí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8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Pedro de Macorí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Pedro de Macorí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2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Pedro de Macorí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276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Pedro de Macorí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347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Pedro de Macorí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193-0469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Pedro de Macorí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193-0466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Pedro de Macorí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01-00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Nivelaci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191-006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1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193-0282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166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193-0465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6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20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6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4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193-02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5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08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202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09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103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9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15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0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1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NIVELACION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3-005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20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3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10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1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4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19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09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15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05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25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13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00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NIVELACION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14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06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1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060<text:s/>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150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18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3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1029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81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16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11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3-004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4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2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12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04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2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3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13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20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26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0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2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0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3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31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77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14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284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25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14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5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5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11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NIVELACION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1-06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5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13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10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1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25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0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21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4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34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12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2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0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2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01-010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04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9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6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5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4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3-005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5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2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21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Dajab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2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Dajab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2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Duar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192-00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Duar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10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Duar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01-00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Duar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6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43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43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6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9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29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04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6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41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25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5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03-022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02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04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04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05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04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29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1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2-006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20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5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04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11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09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04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14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2-016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14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3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15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06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11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05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05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17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124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2-0049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127<text:s/>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2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4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14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142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13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0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098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28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07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0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020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32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120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08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1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1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2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14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3-004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2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9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01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03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4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28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9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2-016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9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06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NIVELACION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10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3-003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6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3-002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192-001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2-002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15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21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193-020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2-009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193-02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2-013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22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15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3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3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5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13-008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5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4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01-015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2-004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29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48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0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2-015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23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29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33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03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32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01-043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193-044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193-04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193-043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42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44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30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26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03-018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4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6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31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20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01-005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1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1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16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16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5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2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2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09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5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20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3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8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2-006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24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5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11-008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2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2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1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2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32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30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6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32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 -03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7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4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4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6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8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29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9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40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06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02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01-045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193-046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40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17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18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17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03-024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01-045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193-045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06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5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4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3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8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9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9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4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40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1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1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4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1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33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3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34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9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2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33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33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3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24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33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34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33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193-043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3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03-019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40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193-045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193-046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3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13-009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11-001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01-00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19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5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192-032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22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11-000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13-00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13-013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2-010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2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01-010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01-024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13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8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5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3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2-006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4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6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2-00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6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2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2-09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182-002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9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4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4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ría Trinidad Sánch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2-002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ría Trinidad Sánch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03-013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ría Trinidad Sánch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13-008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onseñor Noue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4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onseñor Noue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22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onte Cris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193-002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onte Cris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6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onte Cris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30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onte Cris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5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onte Cris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2-006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onte Cris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9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onte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01-042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onte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03-006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onte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17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onte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2-014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edernal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03-022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era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03-022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era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Nivelaci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191-009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193-021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1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23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9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2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192-012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192-020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21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18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1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3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2-005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18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23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1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01-008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man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193-002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man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5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man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2-004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man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6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man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09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Cristó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2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osé de Oco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76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San José de Oco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2-005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osé de Oco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13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osé de Oco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3-003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osé de Oco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6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osé de Oco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4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06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2-005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8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Nivelaci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8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6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2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11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4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19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05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09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72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14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19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66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Nivelaci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0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0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1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1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1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9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NIVELACION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18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3-002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4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3-008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1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10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25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NIVELACION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1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2-013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1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3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02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05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18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21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5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12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2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28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05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02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5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4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26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4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12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0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4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9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8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5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2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20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2-005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3-002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07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19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1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283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1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08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2-005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05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3-003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2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2-003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Pedro de Macorí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8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Pedro de Macorí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Pedro de Macorí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46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Pedro de Macorí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3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Pedro de Macorí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2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Pedro de Macorí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06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Pedro de Macorí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193-046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Pedro de Macorí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193-046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Pedro de Macorí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Pedro de Macorí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34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Pedro de Macorí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2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1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22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1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4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01-00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1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16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2-005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Nivelaci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1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4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1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6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20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6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4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193-02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5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9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3-005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Nivelaci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3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10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1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19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9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15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05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99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25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06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20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14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06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08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9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20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08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09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103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9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15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44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16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1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15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1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3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102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0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3-004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4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9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2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04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3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20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11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9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1-06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5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13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25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0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21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2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0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3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31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14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2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3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5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2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6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5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4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3-005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32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5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2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rahona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2-013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Dajab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2-002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Dajab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1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Dajab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1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Duar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21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Duar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16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Duar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6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41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25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5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03-022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6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43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43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6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9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29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04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02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28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29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25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04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04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05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1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1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2-006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20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5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20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9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23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4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28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9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9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04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11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O32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14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14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3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9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10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06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05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21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6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2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0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21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Nivelaci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2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4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32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08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2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14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3-004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2-004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2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13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1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1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127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09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3-002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1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192-001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4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15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4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21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2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31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2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13-013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9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2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1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191-000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4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3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5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13-008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5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5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2-004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4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42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03-018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4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29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48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0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2-015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23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29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33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03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32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01-043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6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5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2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24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1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3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1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4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03-005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193-026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9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2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17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193-02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5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10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32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2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09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5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3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8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2-006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2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33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4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40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17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18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17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03-024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06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2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2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2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1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2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32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30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6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32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 -03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7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4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4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6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8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29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06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02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01-045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5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3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4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2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2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5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8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9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9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4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3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03-019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1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1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4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1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33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3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34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2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33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33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3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04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24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33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34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33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2-009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11-001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19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2-002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09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11-000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2-005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5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5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2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5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21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21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2-013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5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2-006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2-00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6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6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2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1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182-002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4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5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5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ría Trinidad Sánch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15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ría Trinidad Sánch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03-013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ría Trinidad Sánch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2-009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onseñor Noue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22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onte Cris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3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onte Cris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16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onte Cris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30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onte Cris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5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onte Cris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2-006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onte Cris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6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onte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2-010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onte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22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era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03-022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era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193-021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192-032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03-022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2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2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0233-012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4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20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8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3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18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1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3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2-005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18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23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01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23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0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13-00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man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4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man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2-004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man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6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man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6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Cristó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18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Cristó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31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Cristó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2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osé de Oco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osé de Oco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2-005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osé de Oco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13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osé de Oco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3-003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osé de Oco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6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osé de Oco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09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2-003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9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21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3-002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9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3-008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23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10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23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25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9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1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0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9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Nivelaci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3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2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33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05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18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21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5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2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28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5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4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26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22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4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Nivelaci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4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9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8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2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5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2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20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2-005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3-002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22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1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4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-3016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4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06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2-005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8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21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8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6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2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8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4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14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22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19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6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0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0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200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1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09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2-005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4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3-003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1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1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28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1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2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Pedro de Macorí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34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Pedro de Macorí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Pedro de Macorí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8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Pedro de Macorí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Pedro de Macorí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46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Pedro de Macorí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3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Pedro de Macorí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2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Pedro de Macorí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06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Pedro de Macorí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193-020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Pedro de Macorí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36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22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4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1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4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01-00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11-008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1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1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16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1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03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6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20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6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2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26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22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3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9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4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2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9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3-005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2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3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1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1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19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9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15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05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99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25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06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20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14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06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08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9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20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08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09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103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9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15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44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16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11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1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15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1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3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12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2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3-004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4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9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04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2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3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20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11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9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1-06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5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25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0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4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2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0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3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31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14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2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3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5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6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5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4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3-005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32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5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2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rahona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2-013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Dajab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2-002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Dajab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1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Dajab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1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Duar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16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Duar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32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6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43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6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9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29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6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41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25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5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03-022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02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25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04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04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05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28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29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1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2-006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20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5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2-00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1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20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9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23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4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28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9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2-005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9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04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11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14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14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3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O32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19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9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10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06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05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21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31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6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2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0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21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1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2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10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20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19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4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32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2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14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3-004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2-004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2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13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1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1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127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09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3-002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1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192-001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4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15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21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31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2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13-013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1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4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5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13-008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5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5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2-004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4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1-002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29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26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4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29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48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0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2-015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23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29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33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03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29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2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42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44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03-018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6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5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2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24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3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1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4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03-005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9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2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17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193-02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49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10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21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2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32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09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3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8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2-006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2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33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22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28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32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30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31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2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2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2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1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2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32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30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6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32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 -03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7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4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8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29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06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25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32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24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4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40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03-024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06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5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3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2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23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29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2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22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8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9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9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4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40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3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2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3233-02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5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26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1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1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4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1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33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3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34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2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33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33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3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04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24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34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33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3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03-019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1-004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1-002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1-004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2-009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11-001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19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2-002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09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11-000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2-005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5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5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5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21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2-013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5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2-006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2-00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6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6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4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5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1-024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ría Trinidad Sánch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03-013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ría Trinidad Sánch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5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ría Trinidad Sánch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2-009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onseñor Noue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22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onte Cris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30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onte Cris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16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onte Cris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5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onte Cris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2-006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onte Cris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22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onte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6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onte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2-010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onte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08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era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22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era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03-022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era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1-004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2-005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4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193-021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192-032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03-022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2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2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0233-012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4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1-021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8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1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3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2-005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18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23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01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0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13-00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man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2-004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man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6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man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1-004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man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4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man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18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Cristó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31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Cristó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2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osé de Oco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osé de Oco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2-005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osé de Oco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13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osé de Oco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3-003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osé de Oco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6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osé de Oco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09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19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9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21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1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3-002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9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3-008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23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10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23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25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9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1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0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30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9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7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20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3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2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3-004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05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18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21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33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5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2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28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1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5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4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26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22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4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30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4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9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8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5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20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2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20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2-005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30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22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31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78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4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19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6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4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06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2-005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8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1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21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8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6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2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8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4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1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14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22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19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6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0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19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0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8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1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09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2-003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4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3-003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1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1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28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1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20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2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23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Pedro de Macorí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Pedro de Macorí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8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Pedro de Macorí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Pedro de Macorí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46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Pedro de Macorí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3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Pedro de Macorí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2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Pedro de Macorí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06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Pedro de Macorí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Pedro de Macorí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34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Pedro de Macorí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30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Pedro de Macorí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36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22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4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1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1-002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3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1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1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16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34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21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30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03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1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1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6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20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6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2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26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22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4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3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9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2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08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202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09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44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103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9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08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15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9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3-005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2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3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1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1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19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9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15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05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25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06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20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14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06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99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1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150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18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3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129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9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81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16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11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3-004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4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9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04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2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3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20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2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15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0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3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77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14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25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11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9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5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25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4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5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6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5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4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2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32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3-005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5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2-013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Dajab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1-004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Dajab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1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Dajab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2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Duar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16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Duar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02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32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6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43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6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9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29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6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41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25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5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25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28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20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1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20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5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2-00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1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10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28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0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21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19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20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2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9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23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4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28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9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2-005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9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04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11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14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14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3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19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9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10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06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05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21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31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6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4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32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1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2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14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3-004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09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2-0049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2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13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17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098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3-002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O32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1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192-001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2-002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15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5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193-020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2-009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1-002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49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13-013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21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4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3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5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2-006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6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2-004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29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26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2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4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29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48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0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23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29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33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29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2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42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44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03-018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6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16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2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4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2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1-001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13-008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10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6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31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17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22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2-009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32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2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21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2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3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8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2-006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5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33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5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2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24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22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2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32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30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31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2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2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1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2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32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30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6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32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 -03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7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4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8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29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25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 032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4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40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06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03-024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3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23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2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2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22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26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5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8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9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9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4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40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3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2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3233-02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1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1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4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1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33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3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34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2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34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33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3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1-004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1-002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11-001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19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192-032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11-000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2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49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193-026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5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20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1-021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2-013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8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1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1-02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2-00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2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2-005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23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4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5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03-013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ría Trinidad Sánch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4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ría Trinidad Sánch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1-024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ría Trinidad Sánch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4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onseñor Noue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3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onte Cris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30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onte Cris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5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onte Cris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2-006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onte Cris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4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onte Cris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22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onte Cris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6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onte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2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onte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22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onte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03-022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era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13-00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era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03-022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era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1-004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4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193-021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1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2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9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2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5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2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1-002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1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4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01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5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0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5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5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03-005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08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man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1-004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man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2-004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man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6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man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4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man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18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Cristó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31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Cristó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2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osé de Oco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76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San José de Oco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2-005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osé de Oco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13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osé de Oco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3-003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osé de Oco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6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osé de Oco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33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19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4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06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2-005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8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6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8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6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2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4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19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72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19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22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66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8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8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0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1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9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21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1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3-002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9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3-008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23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10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23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9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1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0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30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9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7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1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20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3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2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3-004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05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18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21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21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5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2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28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1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5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4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26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22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4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30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4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9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8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5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20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2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20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2-005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30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22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31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78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4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19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19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1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283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1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20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4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3-003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2-003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2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09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23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Pedro de Macorí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8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Pedro de Macorí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Pedro de Macorí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3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Pedro de Macorí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2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Pedro de Macorí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Pedro de Macorí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34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Pedro de Macorí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30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Pedro de Macorí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1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22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36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4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2-022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1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1-028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1-032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1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1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1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03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30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1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6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34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2-005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6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20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6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4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26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9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4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3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3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9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4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18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26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51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9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2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3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99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1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9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25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06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20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14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08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20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09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44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9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08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9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15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91<text:tab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397<text:tab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53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79<text:s text:c="3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NIVELACI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16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11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1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1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3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4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9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2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3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NIVELACION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11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NIVELACION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9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5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9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4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2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15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3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2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14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NIVELACI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NIVELACION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5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NIVELACION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4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32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5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NIVELACI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29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29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Dajab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21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Dajab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31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Duar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55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Duar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25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Duar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22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Duar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2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Duar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1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Duar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49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Duar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02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6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41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25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5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32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6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43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6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9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29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28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25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34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1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20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5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2-00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1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9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9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NIVELACION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23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404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5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NIVELACION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4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28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9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2-005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NIVELACION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04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11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14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14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3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19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9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10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06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05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31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09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6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10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2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0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O32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21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19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20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2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9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39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7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3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3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4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NIVELACI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09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4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1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2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14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2-004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2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2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1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3-002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4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3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2-006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2-004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1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192-001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16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5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36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1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2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5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1-002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08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22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8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1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1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29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2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42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44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<text:s/>20241-029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26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2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4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29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48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0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23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29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6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5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2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24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1-001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13-008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10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21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1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18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11-000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2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5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5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13-00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21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1-021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22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18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21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2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NIVELACION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3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2-006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32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2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8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5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5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33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25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 032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4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40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18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22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2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32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30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31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3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2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2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1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2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32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30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6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32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 -03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7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4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8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29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3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40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3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23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2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2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26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5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8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9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9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4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33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3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29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2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3233-02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1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1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4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1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33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3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34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2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20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19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23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1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22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1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1-02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2-005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4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19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2-002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23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1-004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20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4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16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3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6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1-004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21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1-004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03-013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ría Trinidad Sánch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2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ría Trinidad Sánch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1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ría Trinidad Sánch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1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ría Trinidad Sánch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MOVILIDAD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éx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NIVELACI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éx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19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onseñor Noue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26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onseñor Noue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30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onte Cris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5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onte Cris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2-006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onte Cris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15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onte Cris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22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onte Cris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4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onte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22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onte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2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era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9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era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1-002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1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5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4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03-005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0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21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3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4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1-024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2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2-009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4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49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1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19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4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1-004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18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man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2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man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22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man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2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man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2-004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man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6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man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4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man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31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Cristó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18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Cristó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8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Cristó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2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osé de Oco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osé de Oco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NIVELACI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osé de Oco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2-005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osé de Oco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13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osé de Oco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2-003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9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21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1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9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2-005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50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23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10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NIVELACION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23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9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1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0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5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30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NIVELACION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9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7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33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NIVELACION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3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2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NIVELACION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05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9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18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NIVELACION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0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1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5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2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28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1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5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NIVELACION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NIVELACION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4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26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22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4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21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9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NIVELACION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51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30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4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9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8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8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20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2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20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2-005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30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22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31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78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NIVELACION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4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19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4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2-005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8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8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6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2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19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19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22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6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0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09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84<text:tab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NIVELACI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4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3-003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2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1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28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1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20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/>
            <text:p>20243-050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0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2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NIVELACI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Pedro de Macorí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34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Pedro de Macorí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Pedro de Macorí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3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Pedro de Macorí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2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Pedro de Macorí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4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2-022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1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22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21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1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17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6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1-002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3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16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22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1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6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30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1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03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193-008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34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1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5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2-005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4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4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6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20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6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26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2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18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4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20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13-013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3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20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12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12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3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99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1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11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9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12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25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06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20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14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08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39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25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7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20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09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44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9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15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15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9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15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16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11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1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1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3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9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4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9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9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2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3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13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2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11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09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9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5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10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14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25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9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4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2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3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2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14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29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29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12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5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4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3-04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32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rahona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09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rahona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5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rahona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0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rahona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rahona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21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Dajab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Dajab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51-003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Dajab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2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Duar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1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Duar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31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Duar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51-001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Duar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22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Duar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55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Duar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25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Duar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02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3-054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3-050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34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3233-02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25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34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24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6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2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9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3-049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28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9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9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13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23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404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5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09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9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10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2-005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04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11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14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5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2-00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14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3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1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2-006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20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19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9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10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3-002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05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1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31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09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6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09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20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/>
            <text:p>20243-049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2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12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2-004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2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39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1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7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10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2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2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3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0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O32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21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3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19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08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4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15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2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14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1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192-001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16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51-003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5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36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1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2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5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1-002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08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22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51-001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191-003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8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4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3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2-006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51-002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2-004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51-025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51-026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3-048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3-056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3-052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2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5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2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43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3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29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1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32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51-022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3-055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3-053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29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2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22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25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6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44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21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22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51-000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1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18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51-002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11-000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5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13-00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2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21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1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5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1-001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13-008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18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10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21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2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3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2-006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32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2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<text:s/>20243-048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5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15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51-000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5-025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51-024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51-022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3-053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3-047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3-051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3-053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26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22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2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32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29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26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4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5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4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9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3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2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2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3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33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32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23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34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29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 -03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1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4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2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51-024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3-052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3-054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3-052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3-049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 032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4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42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6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41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25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5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1-018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51-025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51-025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51-024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51-025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51-022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51-024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51-023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51-263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51-022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51-022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3-04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3-052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3-054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3-053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3-052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3-053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3-051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<text:s/>20241-029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23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32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30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31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2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2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29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9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1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1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0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4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4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2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2-004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30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6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8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29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32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40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3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3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19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21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2-002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23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1-004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23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20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4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16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3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6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2-006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1-02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20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2-005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22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19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51-019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4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03-013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ría Trinidad Sánch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1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ría Trinidad Sánch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1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ría Trinidad Sánch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2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ría Trinidad Sánch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26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onseñor Noue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19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onseñor Noue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22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onte Cris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15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onte Cris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30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onte Cris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5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onte Cris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2-006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onte Cris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4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onte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2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era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9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era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21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3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1-004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4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1-024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2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2-009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4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49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1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1-021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19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1-021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1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5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4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18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0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18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man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2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man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2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man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22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man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1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man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7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man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20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Cristó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31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Cristó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18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Cristó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8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Cristó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2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osé de Oco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osé de Oco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2-005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osé de Oco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2-003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9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21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12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9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2-005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50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23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10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20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23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9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1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0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5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30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9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7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33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12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3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2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13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05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9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0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1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5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2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28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1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5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24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13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08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4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26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22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4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21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9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10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51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9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30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4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8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8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109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20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20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11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2-005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30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22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31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10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78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13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4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19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4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0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2-005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8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8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6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2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19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19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22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13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0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4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3-003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2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1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50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2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10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8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28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13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1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20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6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Pedro de Macorí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8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Pedro de Macorí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48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Pedro de Macorí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Pedro de Macorí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34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Pedro de Macorí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3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22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21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1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51-004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17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4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6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1-002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51-000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1-032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1-002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2-022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1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16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2-00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22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51-003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iago Rodrígu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51-020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6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51-002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30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1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1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03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3-029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2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6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1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3-046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51-080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1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6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20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6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26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4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20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13-013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5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20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2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4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2-005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1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18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08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39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2-008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25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7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2-00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20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09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9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15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15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9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15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2-009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12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12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2-00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2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3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99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11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9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12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25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06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20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14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1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1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3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9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zua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16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11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zua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4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9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3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13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2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3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14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5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11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09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9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5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10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14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25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9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4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2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2-00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hor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08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ní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12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5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4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29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29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3-04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rah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32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rahona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09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rahona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5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rahona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0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rahona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Barahona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51-000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Dajab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2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Dajab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21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Dajab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6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Dajab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2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Duar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2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Duar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1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Duar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18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Duar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51-002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Duar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3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Duar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52-006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Duar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51-001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Duar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1-001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Duar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22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Duar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10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Duar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25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Duar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02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28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3-054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6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2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9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3-049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3233-02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25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34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 Sei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1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20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5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2-00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1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10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12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2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3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32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2-008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21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3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19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2-013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9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9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13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404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5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09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2-008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9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10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2-005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09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04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14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14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3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2-006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19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9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2-009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1-010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05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09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6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2-004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2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2-009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08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4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15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2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2-009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14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20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/>
            <text:p>20243-049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2-008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2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09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39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1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7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2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3-002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lías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21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19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1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192-001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4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15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52-006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5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1-002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1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5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51-001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5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51-000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51-002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2-004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191-003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paill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51-025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3-055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29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2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22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25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6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44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51-026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3-052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5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2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43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29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1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3-048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3-056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ato May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22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3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16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1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2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31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4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16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1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2-004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18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51-003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21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20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ermanas Mira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32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2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21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2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3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2-006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8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5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1-015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3-053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51-022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26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51-024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3-052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3-052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3-049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4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42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6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41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5-025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51-024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3-047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3-051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26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22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2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32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4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24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9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3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2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2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3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32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 -03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4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7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6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51-000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4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5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Alta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4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40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3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51-025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51-025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51-024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51-025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51-022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51-024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51-023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51-263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51-022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23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32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2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29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9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0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3-051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3-052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3-052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30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31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3-042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1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1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4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3-022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21-032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Rom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21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23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23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1-002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2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20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13-00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13-013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2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2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8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5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2-006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20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6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22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19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55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4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a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03-013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ría Trinidad Sánch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1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ría Trinidad Sánch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1-024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ría Trinidad Sánch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2-002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ría Trinidad Sánch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5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ría Trinidad Sánch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19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onseñor Noue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3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onte Cris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22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onte Cris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5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onte Cris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52-004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onte Cris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21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51-004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1-004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1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2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1-021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19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1-021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1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4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18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1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0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uerto Pl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18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man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1-004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man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22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man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13-034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man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8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Cristó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1-00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Cristó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20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Cristó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31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Cristó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osé de Oco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2-005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osé de Oco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4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0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2-005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8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8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6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2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19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19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22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13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0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9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21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12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9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2-005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50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2-010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20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9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1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0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5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30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7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12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3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2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13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05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9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0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1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5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2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28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1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5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24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13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08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4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26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22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4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21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9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10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51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9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30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04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8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2-009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18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109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20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20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11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2-005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30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22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31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10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78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2-00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13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3-014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19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1-011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50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2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10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48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13-028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1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1-013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20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52-009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14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03-003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1-022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2-003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Ju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3-050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Pedro de Macorí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 Pedro de Macorí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36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Pedro de Macorí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31-048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Pedro de Macorí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23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 Pedro de Macorí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16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30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1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22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21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2-009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4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22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1-002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4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36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1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1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iago Rodrígu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51-000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iago Rodrígu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36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1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038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1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23-003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16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9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51-020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1-030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1-023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51-002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2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1-034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32-011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JVM</text:p>
          </table:table-cell>
          <table:table-cell office:value-type="string" table:style-name="ce1">
            <text:p>20243-029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20243-035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6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6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26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43-020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52-005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2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49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26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1-022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23-005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14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3-02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2-005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-2</text:p>
          </table:table-cell>
          <table:table-cell office:value-type="string" table:style-name="ce1">
            <text:p>LNNM</text:p>
          </table:table-cell>
          <table:table-cell office:value-type="string" table:style-name="ce1">
            <text:p>20231-020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alverde</text:p>
          </table:table-cell>
          <table:table-cell table:number-columns-repeated="16379"/>
        </table:table-row>
        <table:table-row table:number-rows-repeated="10447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Yanina Esther Vasquez</meta:initial-creator>
    <dc:creator>Yanina Esther Vasquez</dc:creator>
    <meta:creation-date>2025-06-06T12:02:33Z</meta:creation-date>
    <dc:date>2025-06-06T12:55:29Z</dc:date>
  </office:meta>
</office:document-meta>
</file>