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gresados_por_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Mes_Graduación</text:p>
          </table:table-cell>
          <table:table-cell office:value-type="string" table:style-name="ce2">
            <text:p>Cantidad_Egres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514" table:style-name="ce2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15" table:style-name="ce2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1" table:style-name="ce2">
            <text:p>2001</text:p>
          </table:table-cell>
          <table:table-cell office:value-type="string" table:style-name="ce1">
            <text:p>Octubr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1557" table:style-name="ce2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162" table:style-name="ce2">
            <text:p>1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521" table:style-name="ce2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584" table:style-name="ce2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401" table:style-name="ce2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98" table:style-name="ce2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459" table:style-name="ce2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33" table:style-name="ce2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377" table:style-name="ce2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00" table:style-name="ce2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62" table:style-name="ce2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07" table:style-name="ce2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52" table:style-name="ce2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373" table:style-name="ce2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578" table:style-name="ce2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04" table:style-name="ce2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420" table:style-name="ce2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500" table:style-name="ce2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509" table:style-name="ce2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68" table:style-name="ce2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704" table:style-name="ce2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257" table:style-name="ce2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353" table:style-name="ce2">
            <text:p>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256" table:style-name="ce2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79" table:style-name="ce2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0" table:style-name="ce2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7" table:style-name="ce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54" table:style-name="ce2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45" table:style-name="ce2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508" table:style-name="ce2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377" table:style-name="ce2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490" table:style-name="ce2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490" table:style-name="ce2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47" table:style-name="ce2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463" table:style-name="ce2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423" table:style-name="ce2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422" table:style-name="ce2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9" table:style-name="ce2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376" table:style-name="ce2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53" table:style-name="ce2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259" table:style-name="ce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29" table:style-name="ce2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404" table:style-name="ce2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13" table:style-name="ce2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61" table:style-name="ce2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319" table:style-name="ce2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400" table:style-name="ce2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59" table:style-name="ce2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7" table:style-name="ce2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Yanina Esther Vasquez</meta:initial-creator>
    <dc:creator>Yanina Esther Vasquez</dc:creator>
    <meta:creation-date>2015-06-05T18:17:20Z</meta:creation-date>
    <dc:date>2024-11-18T16:19:56Z</dc:date>
  </office:meta>
</office:document-meta>
</file>